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 fo:padding="0.049cm" fo:border="0.018cm solid #000000" style:shadow="non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 fo:padding="0cm" fo:border="none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ociation Le Liseron Licérois<text:tab/><text:tab/><text:tab/><text:tab/>lepetitmarchedesaintlizier@gmail.com</text:p>
      <text:p text:style-name="P1">11, rue du Puits<text:tab/><text:tab/><text:tab/><text:tab/><text:tab/><text:tab/><text:tab/><text:tab/><text:tab/> <text:s text:c="2"/>07 81 09 72 53</text:p>
      <text:p text:style-name="P1">09190 Saint-Lizier<text:tab/><text:tab/><text:tab/><text:tab/><text:tab/><text:tab/><text:tab/><text:tab/><text:tab/> <text:s text:c="2"/>07 85 98 60 63</text:p>
      <text:p text:style-name="P1"/>
      <text:p text:style-name="P1"/>
      <text:p text:style-name="P1"/>
      <text:p text:style-name="P1"/>
      <text:p text:style-name="P1"/>
      <text:p text:style-name="P4"/>
      <text:p text:style-name="P9">Inscription Marché de Noël de Saint-Lizier 10 décembre 2023</text:p>
      <text:p text:style-name="P6"/>
      <text:p text:style-name="P10"/>
      <text:p text:style-name="P10"/>
      <text:p text:style-name="P10"/>
      <text:p text:style-name="P10">Nom :<text:tab/><text:tab/><text:tab/><text:tab/><text:tab/><text:tab/><text:tab/>Prénom : </text:p>
      <text:p text:style-name="P3">Adresse * :</text:p>
      <text:p text:style-name="P2"/>
      <text:p text:style-name="P2"/>
      <text:p text:style-name="P3">Téléphone : <text:tab/><text:tab/><text:tab/><text:tab/><text:tab/><text:tab/>Mail : </text:p>
      <text:p text:style-name="P2"/>
      <text:p text:style-name="P2"/>
      <text:p text:style-name="P3">Types d'articles mis en vente :</text:p>
      <text:p text:style-name="P2"/>
      <text:p text:style-name="P2"/>
      <text:p text:style-name="P3"/>
      <text:p text:style-name="P3">Taille du stand :</text:p>
      <text:p text:style-name="P2"/>
      <text:p text:style-name="P2"/>
      <text:p text:style-name="P3">Besoins matériels :</text:p>
      <text:list xml:id="list4585782101021120842" text:style-name="L1">
        <text:list-item>
          <text:p text:style-name="P12">Électricité : □ <text:s/>oui ; <text:s/>□ <text:s/>non</text:p>
        </text:list-item>
        <text:list-item>
          <text:p text:style-name="P12">Tables : □ oui ; <text:s/>□ non <text:s text:c="8"/>Combien :</text:p>
        </text:list-item>
        <text:list-item>
          <text:p text:style-name="P12">Chaises : <text:s/>□ <text:s/>oui ; <text:s/>□ non <text:s text:c="4"/>Combien : </text:p>
          <text:p text:style-name="P12"/>
        </text:list-item>
      </text:list>
      <text:p text:style-name="P5"/>
      <text:p text:style-name="P5"/>
      <text:p text:style-name="P5"/>
      <text:p text:style-name="P5"/>
      <text:p text:style-name="P7"><text:span text:style-name="T1">Prix de la place, quel que soit le métrage et les besoins :</text:span> <text:span text:style-name="T1">10€ </text:span></text:p>
      <text:p text:style-name="P1"><text:span text:style-name="T3">Payables d'avance et remboursés en cas d'annulation de l’événement de notre part. </text:span><text:span text:style-name="T4">Envoyez vos chèques à l'adresse : Association Le Liseron Licérois 11</text:span><text:span text:style-name="T3">, </text:span>rue du Puits 09190 Saint-Lizier<text:tab/><text:tab/><text:tab/><text:tab/><text:tab/><text:tab/><text:tab/><text:tab/><text:tab/> <text:s text:c="2"/></text:p>
      <text:p text:style-name="P3"/>
      <text:p text:style-name="P3"/>
      <text:p text:style-name="P3"/>
      <text:p text:style-name="P3">Soupe du midi et café offerts par l'association le Liseron Licérois</text:p>
      <text:p text:style-name="P3"/>
      <text:p text:style-name="P3"/>
      <text:p text:style-name="P3"/>
      <text:p text:style-name="P8"><text:span text:style-name="T2">Arrivée sur place au plus tard à 8h30.</text:span></text:p>
      <text:p text:style-name="P8"><text:span text:style-name="T2"/></text:p>
      <text:p text:style-name="P8"><text:span text:style-name="T2"/></text:p>
      <text:p text:style-name="P8"/>
      <text:p text:style-name="P8">*Adresse nécessaire au cas où nous devons renvoyer les chèques d'inscrip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8T14:26:29.11</meta:creation-date>
    <dc:date>2023-10-22T14:45:30.66</dc:date>
    <meta:editing-duration>PT33M51S</meta:editing-duration>
    <meta:editing-cycles>10</meta:editing-cycles>
    <meta:generator>OpenOffice/4.1.11$Win32 OpenOffice.org_project/4111m1$Build-9808</meta:generator>
    <meta:document-statistic meta:table-count="0" meta:image-count="0" meta:object-count="0" meta:page-count="1" meta:paragraph-count="18" meta:word-count="154" meta:character-count="896"/>
  </office:meta>
</office:document-meta>
</file>