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500005E720000587EADCA15099212A40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MS Mincho" svg:font-family="'MS Mincho'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796cm" fo:margin-left="-1.171cm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A1" style:family="table-cell">
      <style:table-cell-properties fo:padding="0.097cm" fo:border="none"/>
    </style:style>
    <style:style style:name="Tableau59" style:family="table">
      <style:table-properties style:width="17.111cm" fo:margin-left="-0.132cm" fo:break-before="column" table:align="left" style:writing-mode="lr-tb"/>
    </style:style>
    <style:style style:name="Tableau59.A" style:family="table-column">
      <style:table-column-properties style:column-width="8.202cm"/>
    </style:style>
    <style:style style:name="Tableau59.B" style:family="table-column">
      <style:table-column-properties style:column-width="8.909cm"/>
    </style:style>
    <style:style style:name="Tableau59.1" style:family="table-row">
      <style:table-row-properties style:min-row-height="0.99cm" fo:keep-together="auto"/>
    </style:style>
    <style:style style:name="Tableau59.A1" style:family="table-cell">
      <style:table-cell-properties style:vertical-align="top" fo:background-color="#00b6b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9.2" style:family="table-row">
      <style:table-row-properties fo:keep-together="auto"/>
    </style:style>
    <style:style style:name="Tableau59.A2" style:family="table-cell">
      <style:table-cell-properties style:vertical-align="top" fo:background-color="#59c5c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9.B2" style:family="table-cell">
      <style:table-cell-properties style:vertical-align="top" fo:background-color="#59c5c7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9.3" style:family="table-row">
      <style:table-row-properties style:min-row-height="0.997cm" fo:keep-together="auto"/>
    </style:style>
    <style:style style:name="Tableau5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4" style:family="table-row">
      <style:table-row-properties fo:keep-together="auto"/>
    </style:style>
    <style:style style:name="Tableau5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5" style:family="table-row">
      <style:table-row-properties fo:keep-together="auto"/>
    </style:style>
    <style:style style:name="Tableau5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6" style:family="table-row">
      <style:table-row-properties fo:keep-together="auto"/>
    </style:style>
    <style:style style:name="Tableau5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7" style:family="table-row">
      <style:table-row-properties fo:keep-together="auto"/>
    </style:style>
    <style:style style:name="Tableau5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8" style:family="table-row">
      <style:table-row-properties style:min-row-height="0.9cm" fo:keep-together="auto"/>
    </style:style>
    <style:style style:name="Tableau5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9" style:family="table-row">
      <style:table-row-properties style:min-row-height="2.695cm" fo:keep-together="auto"/>
    </style:style>
    <style:style style:name="Tableau5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10" style:family="table-row">
      <style:table-row-properties style:min-row-height="0.681cm" fo:keep-together="auto"/>
    </style:style>
    <style:style style:name="Tableau5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1.A" style:family="table-column">
      <style:table-column-properties style:column-width="8.26cm"/>
    </style:style>
    <style:style style:name="Tableau61.B" style:family="table-column">
      <style:table-column-properties style:column-width="8.819cm"/>
    </style:style>
    <style:style style:name="Tableau61.1" style:family="table-row">
      <style:table-row-properties fo:background-color="transparent" fo:keep-together="auto">
        <style:background-image/>
      </style:table-row-properties>
    </style:style>
    <style:style style:name="Tableau61.A1" style:family="table-cell">
      <style:table-cell-properties style:vertical-align="top" fo:background-color="#d63c1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1.A2" style:family="table-cell">
      <style:table-cell-properties style:vertical-align="top" fo:background-color="#f5822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1.B2" style:family="table-cell">
      <style:table-cell-properties style:vertical-align="top" fo:background-color="#f5822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1.3" style:family="table-row">
      <style:table-row-properties fo:keep-together="auto"/>
    </style:style>
    <style:style style:name="Tableau6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4" style:family="table-row">
      <style:table-row-properties fo:keep-together="auto"/>
    </style:style>
    <style:style style:name="Tableau6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1.5" style:family="table-row">
      <style:table-row-properties fo:keep-together="auto"/>
    </style:style>
    <style:style style:name="Tableau6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6" style:family="table-row">
      <style:table-row-properties fo:keep-together="auto"/>
    </style:style>
    <style:style style:name="Tableau6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7" style:family="table-row">
      <style:table-row-properties fo:keep-together="auto"/>
    </style:style>
    <style:style style:name="Tableau6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8" style:family="table-row">
      <style:table-row-properties fo:keep-together="auto"/>
    </style:style>
    <style:style style:name="Tableau6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17.119cm" fo:margin-left="-0.132cm" table:align="left" fo:background-color="transparent" fo:keep-with-next="auto" style:may-break-between-rows="true" style:writing-mode="lr-tb">
        <style:background-image/>
      </style:table-properties>
    </style:style>
    <style:style style:name="Tableau60.A" style:family="table-column">
      <style:table-column-properties style:column-width="8.26cm"/>
    </style:style>
    <style:style style:name="Tableau60.B" style:family="table-column">
      <style:table-column-properties style:column-width="8.858cm"/>
    </style:style>
    <style:style style:name="Tableau60.1" style:family="table-row">
      <style:table-row-properties fo:background-color="transparent" fo:keep-together="auto">
        <style:background-image/>
      </style:table-row-properties>
    </style:style>
    <style:style style:name="Tableau60.A1" style:family="table-cell">
      <style:table-cell-properties style:vertical-align="top" fo:background-color="#d63c1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0.A2" style:family="table-cell">
      <style:table-cell-properties style:vertical-align="top" fo:background-color="#f5822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0.B2" style:family="table-cell">
      <style:table-cell-properties style:vertical-align="top" fo:background-color="#f5822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0.3" style:family="table-row">
      <style:table-row-properties fo:keep-together="auto"/>
    </style:style>
    <style:style style:name="Tableau6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4" style:family="table-row">
      <style:table-row-properties fo:keep-together="auto"/>
    </style:style>
    <style:style style:name="Tableau6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0.5" style:family="table-row">
      <style:table-row-properties fo:keep-together="auto"/>
    </style:style>
    <style:style style:name="Tableau6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6" style:family="table-row">
      <style:table-row-properties fo:keep-together="auto"/>
    </style:style>
    <style:style style:name="Tableau6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7" style:family="table-row">
      <style:table-row-properties fo:keep-together="auto"/>
    </style:style>
    <style:style style:name="Tableau6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8" style:family="table-row">
      <style:table-row-properties style:min-row-height="1.053cm" fo:keep-together="auto"/>
    </style:style>
    <style:style style:name="Tableau6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9" style:family="table-row">
      <style:table-row-properties fo:keep-together="auto"/>
    </style:style>
    <style:style style:name="Tableau6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0" style:family="table-row">
      <style:table-row-properties fo:keep-together="auto"/>
    </style:style>
    <style:style style:name="Tableau6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1" style:family="table-row">
      <style:table-row-properties fo:keep-together="auto"/>
    </style:style>
    <style:style style:name="Tableau6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2" style:family="table-row">
      <style:table-row-properties fo:keep-together="auto"/>
    </style:style>
    <style:style style:name="Tableau6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3" style:family="table-row">
      <style:table-row-properties fo:keep-together="auto"/>
    </style:style>
    <style:style style:name="Tableau6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2.A" style:family="table-column">
      <style:table-column-properties style:column-width="8.26cm"/>
    </style:style>
    <style:style style:name="Tableau62.B" style:family="table-column">
      <style:table-column-properties style:column-width="8.819cm"/>
    </style:style>
    <style:style style:name="Tableau62.1" style:family="table-row">
      <style:table-row-properties fo:background-color="transparent" fo:keep-together="auto">
        <style:background-image/>
      </style:table-row-properties>
    </style:style>
    <style:style style:name="Tableau62.A1" style:family="table-cell">
      <style:table-cell-properties style:vertical-align="top" fo:background-color="#20f53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2.A2" style:family="table-cell">
      <style:table-cell-properties style:vertical-align="top" fo:background-color="#72bf44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2.B2" style:family="table-cell">
      <style:table-cell-properties style:vertical-align="top" fo:background-color="#72bf4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2.A3" style:family="table-cell">
      <style:table-cell-properties fo:padding="0.097cm" fo:border-left="0.05pt solid #000000" fo:border-right="none" fo:border-top="none" fo:border-bottom="0.05pt solid #000000"/>
    </style:style>
    <style:style style:name="Tableau6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89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8.809cm"/>
    </style:style>
    <style:style style:name="Tableau1.B" style:family="table-column">
      <style:table-column-properties style:column-width="8.28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20f53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72bf44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72bf4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4.611cm"/>
    </style:style>
    <style:style style:name="Tableau1.A3" style:family="table-cell">
      <style:table-cell-properties fo:padding="0.097cm" fo:border-left="0.05pt solid #000000" fo:border-right="none" fo:border-top="none" fo:border-bottom="0.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4" style:family="table-row">
      <style:table-row-properties style:min-row-height="2.491cm"/>
    </style:style>
    <style:style style:name="Tableau1.A4" style:family="table-cell">
      <style:table-cell-properties fo:padding="0.097cm" fo:border-left="0.05pt solid #000000" fo:border-right="none" fo:border-top="none" fo:border-bottom="0.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5" style:family="table-row">
      <style:table-row-properties style:min-row-height="2.36cm"/>
    </style:style>
    <style:style style:name="Tableau1.A5" style:family="table-cell">
      <style:table-cell-properties fo:padding="0.097cm" fo:border-left="0.05pt solid #000000" fo:border-right="none" fo:border-top="none" fo:border-bottom="0.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6" style:family="table-row">
      <style:table-row-properties style:min-row-height="2.639cm"/>
    </style:style>
    <style:style style:name="Tableau1.A6" style:family="table-cell">
      <style:table-cell-properties fo:padding="0.097cm" fo:border-left="0.05pt solid #000000" fo:border-right="none" fo:border-top="none" fo:border-bottom="0.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1d955b" style:font-size-asian="11pt" style:font-weight-asian="bold" style:font-size-complex="11pt" style:font-weight-complex="bold"/>
    </style:style>
    <style:style style:name="P2" style:family="paragraph" style:parent-style-name="Standard">
      <style:text-properties officeooo:paragraph-rsid="004bf916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9pt" style:text-underline-style="solid" style:text-underline-width="auto" style:text-underline-color="font-color" fo:font-weight="bold" officeooo:paragraph-rsid="001a8db8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1" fo:font-size="9pt" style:text-underline-style="solid" style:text-underline-width="auto" style:text-underline-color="font-color" fo:font-weight="bold" officeooo:paragraph-rsid="001a8db8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9pt" fo:font-style="normal" style:text-underline-style="solid" style:text-underline-width="auto" style:text-underline-color="font-color" fo:font-weight="normal" officeooo:paragraph-rsid="001a8db8" style:font-size-asian="9pt" style:font-style-asian="normal" style:font-weight-asian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1" fo:font-size="9pt" fo:font-style="normal" fo:font-weight="normal" style:font-size-asian="9pt" style:font-style-asian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style:font-name="Marianne1" style:text-underline-style="solid" style:text-underline-width="auto" style:text-underline-color="font-color" fo:font-weight="bold" officeooo:paragraph-rsid="001a8db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1" fo:font-size="11pt" officeooo:rsid="00152bb7" officeooo:paragraph-rsid="001a8db8" style:font-size-asian="11pt" style:font-size-complex="11pt"/>
    </style:style>
    <style:style style:name="P9" style:family="paragraph" style:parent-style-name="Standard">
      <loext:graphic-properties draw:fill="solid" draw:fill-color="#72bf44" draw:opacity="100%"/>
      <style:paragraph-properties fo:text-align="center" style:justify-single-word="false" fo:background-color="#72bf44"/>
      <style:text-properties style:font-name="Marianne1" fo:font-size="11pt" officeooo:rsid="00152bb7" officeooo:paragraph-rsid="001a8db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1pt" officeooo:rsid="00152bb7" officeooo:paragraph-rsid="004bf916" style:font-size-asian="11pt" style:font-size-complex="11pt"/>
    </style:style>
    <style:style style:name="P11" style:family="paragraph" style:parent-style-name="Standard">
      <loext:graphic-properties draw:fill="solid" draw:fill-color="#72bf44" draw:opacity="100%"/>
      <style:paragraph-properties fo:text-align="center" style:justify-single-word="false" fo:background-color="#72bf44"/>
      <style:text-properties style:font-name="Marianne1" fo:font-size="11pt" officeooo:rsid="00152bb7" officeooo:paragraph-rsid="004bf916" style:font-size-asian="11pt" style:font-size-complex="11pt"/>
    </style:style>
    <style:style style:name="P12" style:family="paragraph" style:parent-style-name="Standard">
      <style:text-properties style:font-name="Marianne1" fo:font-size="11pt" officeooo:paragraph-rsid="001a8db8" style:font-size-asian="11pt" style:font-size-complex="11pt"/>
    </style:style>
    <style:style style:name="P13" style:family="paragraph" style:parent-style-name="Standard">
      <style:text-properties style:font-name="Marianne1" fo:font-size="11pt" officeooo:rsid="00167267" officeooo:paragraph-rsid="001a8db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1pt" officeooo:paragraph-rsid="001a8db8" style:font-size-asian="11pt" style:font-size-complex="11pt"/>
    </style:style>
    <style:style style:name="P15" style:family="paragraph" style:parent-style-name="Standard">
      <style:text-properties style:font-name="Marianne1" fo:font-size="11pt" officeooo:paragraph-rsid="004bf916" style:font-size-asian="11pt" style:font-size-complex="11pt"/>
    </style:style>
    <style:style style:name="P16" style:family="paragraph" style:parent-style-name="Standard">
      <style:text-properties style:font-name="Marianne1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Marianne1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Marianne1" fo:font-size="11pt" fo:font-weight="bold" officeooo:paragraph-rsid="001a8db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arianne1" fo:font-size="11pt" fo:font-weight="bold" officeooo:rsid="0048e65e" officeooo:paragraph-rsid="0048e65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1pt" fo:font-weight="bold" officeooo:paragraph-rsid="001a8db8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Marianne1" fo:font-size="10pt" officeooo:paragraph-rsid="001a8db8" style:font-size-asian="10pt" style:font-size-complex="10pt"/>
    </style:style>
    <style:style style:name="P22" style:family="paragraph" style:parent-style-name="Standard">
      <style:text-properties style:font-name="Marianne1" fo:font-size="10pt" officeooo:rsid="00167267" officeooo:paragraph-rsid="001a8db8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Marianne1" fo:font-size="10pt" officeooo:rsid="00167267" officeooo:paragraph-rsid="001a8db8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Marianne1" fo:font-size="10pt" officeooo:rsid="00167267" officeooo:paragraph-rsid="001a8db8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Marianne1" fo:font-size="10pt" officeooo:paragraph-rsid="001a8db8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Marianne1" fo:font-size="10pt" officeooo:rsid="00253227" officeooo:paragraph-rsid="001b2dbd" style:font-size-asian="10pt" style:font-size-complex="10pt"/>
    </style:style>
    <style:style style:name="P27" style:family="paragraph" style:parent-style-name="Standard">
      <style:text-properties style:font-name="Marianne1" fo:font-size="10pt" fo:font-weight="normal" officeooo:rsid="00167267" officeooo:paragraph-rsid="001a8db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Marianne1" fo:font-size="10pt" officeooo:rsid="00347c42" officeooo:paragraph-rsid="001a8db8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Marianne1" fo:font-size="10pt" fo:font-weight="normal" officeooo:rsid="0068bc88" officeooo:paragraph-rsid="001a8db8" style:font-size-asian="10pt" style:font-weight-asian="normal" style:font-size-complex="10pt" style:font-weight-complex="normal"/>
    </style:style>
    <style:style style:name="P30" style:family="paragraph" style:parent-style-name="Direction">
      <style:paragraph-properties fo:margin-left="0cm" fo:margin-right="0.101cm" fo:text-indent="0cm" style:auto-text-indent="false" style:writing-mode="lr-tb"/>
      <style:text-properties officeooo:rsid="005e21ce" officeooo:paragraph-rsid="0047632e"/>
    </style:style>
    <style:style style:name="P31" style:family="paragraph" style:parent-style-name="Entité">
      <style:paragraph-properties fo:margin-left="0cm" fo:margin-right="0.101cm" fo:text-indent="0cm" style:auto-text-indent="false" style:writing-mode="lr-tb"/>
      <style:text-properties officeooo:paragraph-rsid="0047632e"/>
    </style:style>
    <style:style style:name="P32" style:family="paragraph" style:parent-style-name="Service">
      <style:paragraph-properties fo:margin-left="0cm" fo:margin-right="0.101cm" fo:margin-top="0cm" fo:margin-bottom="0.199cm" loext:contextual-spacing="false" fo:text-indent="0cm" style:auto-text-indent="false" style:writing-mode="lr-tb"/>
      <style:text-properties officeooo:paragraph-rsid="0047632e"/>
    </style:style>
    <style:style style:name="P3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47632e" fo:hyphenate="false" fo:hyphenation-remain-char-count="2" fo:hyphenation-push-char-count="2"/>
    </style:style>
    <style:style style:name="P34" style:family="paragraph" style:parent-style-name="Table_20_Contents">
      <style:text-properties style:font-name="Marianne1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Marianne1" fo:font-size="11pt" fo:font-weight="bold" officeooo:rsid="00167267" officeooo:paragraph-rsid="004bf916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style:font-name="Marianne1" fo:font-size="11pt" fo:font-weight="bold" officeooo:rsid="00504c61" officeooo:paragraph-rsid="00504c61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Marianne1" fo:font-size="11pt" officeooo:paragraph-rsid="001a8db8" style:font-size-asian="11pt" style:font-size-complex="11pt"/>
    </style:style>
    <style:style style:name="P38" style:family="paragraph" style:parent-style-name="Table_20_Contents">
      <style:text-properties style:font-name="Marianne1" fo:font-size="11pt" officeooo:paragraph-rsid="004bf916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Marianne1" fo:font-size="11pt" fo:font-style="normal" fo:font-weight="bold" officeooo:rsid="0020004c" officeooo:paragraph-rsid="00504c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Table_20_Contents">
      <style:text-properties style:font-name="Marianne1" fo:font-size="11pt" fo:font-style="normal" fo:font-weight="bold" officeooo:rsid="004ed285" officeooo:paragraph-rsid="00504c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1" style:family="paragraph" style:parent-style-name="Table_20_Contents">
      <style:text-properties style:font-name="Marianne1" fo:font-size="10pt" fo:font-weight="normal" officeooo:rsid="004ed285" officeooo:paragraph-rsid="004ed285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Marianne1" fo:font-size="10pt" fo:font-weight="normal" officeooo:rsid="00167267" officeooo:paragraph-rsid="004bf916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Marianne1" fo:font-size="10pt" fo:font-style="italic" fo:font-weight="normal" officeooo:rsid="004ed285" officeooo:paragraph-rsid="004ed285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4" style:family="paragraph" style:parent-style-name="Table_20_Contents">
      <style:text-properties style:font-name="Marianne1" fo:font-size="10pt" fo:font-weight="bold" officeooo:rsid="00167267" officeooo:paragraph-rsid="004bf916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Marianne1" fo:font-size="10pt" officeooo:rsid="00167267" officeooo:paragraph-rsid="004bf916" style:font-size-asian="10pt" style:font-size-complex="10pt"/>
    </style:style>
    <style:style style:name="P46" style:family="paragraph" style:parent-style-name="Table_20_Contents">
      <style:text-properties style:font-name="Marianne1" fo:font-size="10pt" officeooo:rsid="00167267" officeooo:paragraph-rsid="001a8db8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Marianne1" fo:font-size="10pt" fo:font-style="normal" fo:font-weight="normal" officeooo:rsid="0020004c" officeooo:paragraph-rsid="00504c6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Marianne1" fo:font-size="11pt" fo:font-style="normal" fo:font-weight="bold" officeooo:rsid="0021134a" officeooo:paragraph-rsid="00504c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Marianne1" fo:font-size="10pt" fo:font-style="normal" fo:font-weight="normal" officeooo:rsid="0020004c" officeooo:paragraph-rsid="00504c6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4.6cm" fo:margin-right="0cm" fo:text-indent="6.399cm" style:auto-text-indent="false" style:page-number="auto" fo:background-color="transparent"/>
      <style:text-properties style:font-name="Times New Roman" fo:font-size="11pt" fo:language="zxx" fo:country="none" style:text-underline-style="none" fo:font-weight="normal" officeooo:rsid="001e8305" officeooo:paragraph-rsid="0047632e" fo:background-color="transparent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margin-top="0.275cm" fo:margin-bottom="0cm" loext:contextual-spacing="false" fo:text-align="center" style:justify-single-word="false" style:writing-mode="lr-tb"/>
      <style:text-properties style:font-name="Marianne1" fo:font-size="11pt" officeooo:paragraph-rsid="001a8db8" style:font-size-asian="11pt" style:font-size-complex="11pt"/>
    </style:style>
    <style:style style:name="P52" style:family="paragraph" style:parent-style-name="Standard">
      <loext:graphic-properties draw:fill="solid" draw:fill-color="#59c5c7" draw:opacity="100%"/>
      <style:paragraph-properties fo:margin-top="0.275cm" fo:margin-bottom="0cm" loext:contextual-spacing="false" fo:text-align="center" style:justify-single-word="false" fo:background-color="#59c5c7" style:writing-mode="lr-tb"/>
      <style:text-properties style:font-name="Marianne1" fo:font-size="11pt" officeooo:rsid="00152bb7" officeooo:paragraph-rsid="001a8db8" style:font-size-asian="11pt" style:font-size-complex="11pt"/>
    </style:style>
    <style:style style:name="P53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Marianne1" fo:font-size="11pt" fo:font-weight="bold" officeooo:paragraph-rsid="001a8db8" style:font-size-asian="11pt" style:font-weight-asian="bold" style:font-size-complex="11pt" style:font-weight-complex="bold"/>
    </style:style>
    <style:style style:name="P54" style:family="paragraph" style:parent-style-name="Standard">
      <loext:graphic-properties draw:fill="solid" draw:fill-color="#20f530" draw:opacity="100%"/>
      <style:paragraph-properties fo:margin-top="0.101cm" fo:margin-bottom="0.199cm" loext:contextual-spacing="false" fo:text-align="center" style:justify-single-word="false" fo:background-color="#20f530"/>
      <style:text-properties style:font-name="Marianne1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Marianne1" fo:font-size="11pt" fo:font-weight="bold" officeooo:rsid="004ed285" officeooo:paragraph-rsid="004ed285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101cm" fo:margin-bottom="0.199cm" loext:contextual-spacing="false" fo:text-align="start" style:justify-single-word="false"/>
      <style:text-properties style:font-name="Marianne1" fo:font-size="11pt" fo:font-weight="bold" officeooo:rsid="004ed285" officeooo:paragraph-rsid="004ed285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Marianne1" fo:font-size="11pt" fo:language="fr" fo:country="FR" fo:font-weight="bold" officeooo:rsid="000e3823" officeooo:paragraph-rsid="001d088a" style:font-name-asian="Arial1" style:font-size-asian="11pt" style:language-asian="fr" style:country-asian="FR" style:font-weight-asian="bold" style:font-name-complex="Arial1" style:font-size-complex="11pt" style:language-complex="ar" style:country-complex="SA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Marianne1" fo:font-size="10pt" fo:language="fr" fo:country="FR" fo:font-weight="normal" officeooo:rsid="000e3823" officeooo:paragraph-rsid="001d088a" style:font-name-asian="Arial1" style:font-size-asian="10pt" style:language-asian="fr" style:country-asian="FR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break-before="auto" fo:break-after="auto"/>
    </style:style>
    <style:style style:name="P60" style:family="paragraph" style:parent-style-name="Title">
      <style:paragraph-properties fo:margin-top="0cm" fo:margin-bottom="0.109cm" loext:contextual-spacing="false" fo:text-align="center" style:justify-single-word="false" style:writing-mode="lr-tb"/>
      <style:text-properties style:font-name="Marianne1" fo:font-size="11pt" fo:font-style="normal" fo:font-weight="bold" officeooo:rsid="0037923e" officeooo:paragraph-rsid="003cdabe" style:font-name-asian="MS Mincho" style:font-size-asian="11pt" style:font-style-asian="italic" style:font-weight-asian="bold" style:font-name-complex="Arial" style:font-size-complex="11pt" style:font-style-complex="italic" style:font-weight-complex="bold"/>
    </style:style>
    <style:style style:name="P61" style:family="paragraph" style:parent-style-name="Text_20_body">
      <style:paragraph-properties fo:margin-top="0cm" fo:margin-bottom="0.109cm" loext:contextual-spacing="false" fo:text-align="center" style:justify-single-word="false" style:writing-mode="lr-tb"/>
      <style:text-properties style:font-name="Marianne1" fo:font-size="11pt" fo:font-style="normal" fo:font-weight="bold" officeooo:rsid="0037923e" officeooo:paragraph-rsid="003cdabe" style:font-name-asian="MS Mincho" style:font-size-asian="11pt" style:font-style-asian="italic" style:font-weight-asian="bold" style:font-name-complex="Arial" style:font-size-complex="11pt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Marianne1" fo:font-weight="bold" officeooo:paragraph-rsid="001a8db8" style:font-weight-asian="bold"/>
    </style:style>
    <style:style style:name="P63" style:family="paragraph" style:parent-style-name="Heading_20_2" style:list-style-name="_33_44837941">
      <style:paragraph-properties fo:margin-top="0.275cm" fo:margin-bottom="0.109cm" loext:contextual-spacing="false" fo:text-align="center" style:justify-single-word="false" fo:keep-with-next="always" style:writing-mode="lr-tb"/>
      <style:text-properties style:font-name="Marianne1" fo:font-size="11pt" fo:font-style="normal" fo:font-weight="bold" officeooo:paragraph-rsid="003cdabe" style:font-name-asian="MS Mincho" style:font-size-asian="11pt" style:font-style-asian="italic" style:font-weight-asian="bold" style:font-name-complex="Arial" style:font-size-complex="11pt" style:font-style-complex="italic" style:font-weight-complex="bold"/>
    </style:style>
    <style:style style:name="P64" style:family="paragraph" style:parent-style-name="Heading_20_2" style:list-style-name="_33_44837941">
      <style:paragraph-properties fo:margin-top="0.275cm" fo:margin-bottom="0.109cm" loext:contextual-spacing="false" fo:text-align="center" style:justify-single-word="false" style:writing-mode="lr-tb"/>
      <style:text-properties style:font-name="Marianne1" fo:font-size="11pt" fo:font-style="normal" fo:font-weight="bold" officeooo:paragraph-rsid="003cdabe" style:font-name-asian="MS Mincho" style:font-size-asian="11pt" style:font-style-asian="italic" style:font-weight-asian="bold" style:font-name-complex="Arial" style:font-size-complex="11pt" style:font-style-complex="italic" style:font-weight-complex="bold"/>
    </style:style>
    <style:style style:name="P65" style:family="paragraph" style:parent-style-name="Heading_20_2" style:list-style-name="_33_44837941">
      <style:paragraph-properties fo:margin-top="0.275cm" fo:margin-bottom="0.109cm" loext:contextual-spacing="false" fo:text-align="center" style:justify-single-word="false" style:writing-mode="lr-tb"/>
      <style:text-properties style:font-name="Marianne1" fo:font-size="12pt" fo:font-style="normal" style:text-underline-style="solid" style:text-underline-width="auto" style:text-underline-color="font-color" fo:font-weight="bold" officeooo:paragraph-rsid="003cdabe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Heading_20_2" style:list-style-name="_33_44837941">
      <style:paragraph-properties fo:margin-top="0cm" fo:margin-bottom="0.109cm" loext:contextual-spacing="false" fo:text-align="center" style:justify-single-word="false" style:writing-mode="lr-tb"/>
      <style:text-properties style:font-name="Marianne1" fo:font-size="12pt" fo:font-style="normal" style:text-underline-style="solid" style:text-underline-width="auto" style:text-underline-color="font-color" fo:font-weight="bold" officeooo:paragraph-rsid="003cdabe" style:font-name-asian="MS Mincho" style:font-size-asian="12pt" style:font-style-asian="normal" style:font-weight-asian="bold" style:font-name-complex="Arial" style:font-size-complex="12pt" style:font-style-complex="normal" style:font-weight-complex="bold"/>
    </style:style>
    <style:style style:name="P67" style:family="paragraph">
      <style:paragraph-properties fo:text-align="center"/>
    </style:style>
    <style:style style:name="P68" style:family="paragraph">
      <style:paragraph-properties fo:text-align="start"/>
    </style:style>
    <style:style style:name="P69" style:family="paragraph">
      <loext:graphic-properties draw:fill="none"/>
      <style:paragraph-properties fo:text-align="center"/>
      <style:text-properties fo:color="#ed1c24" style:font-name="Arial" fo:font-size="10pt" fo:font-weight="bold" style:font-weight-asian="bold" style:font-weight-complex="bold"/>
    </style:style>
    <style:style style:name="P70" style:family="paragraph">
      <style:paragraph-properties fo:margin-top="0cm" fo:margin-bottom="0.101cm" fo:text-align="center" style:writing-mode="lr-tb"/>
    </style:style>
    <style:style style:name="P71" style:family="paragraph">
      <style:paragraph-properties fo:margin-left="0cm" fo:margin-right="0cm" fo:text-align="start" fo:text-indent="0cm"/>
    </style:style>
    <style:style style:name="P72" style:family="paragraph">
      <style:paragraph-properties fo:margin-left="0cm" fo:margin-right="0cm" fo:text-align="center" fo:text-indent="0cm"/>
    </style:style>
    <style:style style:name="P73" style:family="paragraph">
      <style:paragraph-properties fo:margin-left="0.6cm" fo:margin-right="0cm" fo:margin-top="0cm" fo:margin-bottom="0cm" fo:text-align="start" fo:text-indent="0cm" style:writing-mode="lr-tb"/>
    </style:style>
    <style:style style:name="P74" style:family="paragraph">
      <style:paragraph-properties fo:margin-left="1.101cm" fo:margin-right="0cm" fo:text-align="start" fo:text-indent="-0.473cm"/>
    </style:style>
    <style:style style:name="P75" style:family="paragraph">
      <style:paragraph-properties fo:margin-left="0.6cm" fo:margin-right="0cm" fo:text-align="start" fo:text-indent="0cm"/>
    </style:style>
    <style:style style:name="P76" style:family="paragraph">
      <style:paragraph-properties fo:margin-left="1cm" fo:margin-right="0cm" fo:text-align="start" fo:text-indent="0cm"/>
    </style:style>
    <style:style style:name="P77" style:family="paragraph">
      <loext:graphic-properties draw:fill="none" draw:fill-color="#000000"/>
      <style:paragraph-properties fo:text-align="center"/>
      <style:text-properties style:font-name="Arial" fo:font-size="10pt"/>
    </style:style>
    <style:style style:name="P78" style:family="paragraph">
      <style:paragraph-properties fo:margin-top="0cm" fo:margin-bottom="0.101cm" fo:line-height="100%" fo:text-align="center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9" style:family="paragraph">
      <style:paragraph-properties fo:line-height="100%" fo:text-align="center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0" style:family="paragraph">
      <style:paragraph-properties fo:margin-top="0cm" fo:margin-bottom="0.199cm" fo:line-height="100%" fo:text-align="center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1" style:family="paragraph">
      <style:paragraph-properties fo:margin-left="0.80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2" style:family="paragraph">
      <style:paragraph-properties fo:line-height="100%" fo:text-align="start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3" style:family="paragraph">
      <loext:graphic-properties draw:fill="none" draw:fill-color="#111111"/>
      <style:paragraph-properties fo:margin-top="0cm" fo:margin-bottom="0.101cm" fo:line-height="100%" fo:text-align="center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fr" fo:country="FR" fo:font-style="normal" fo:text-shadow="none" fo:font-weight="bold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4" style:family="paragraph">
      <style:paragraph-properties fo:text-align="center"/>
      <style:text-properties fo:font-size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normal" officeooo:rsid="0068bc88" style:font-weight-asian="normal" style:font-weight-complex="normal"/>
    </style:style>
    <style:style style:name="T4" style:family="text">
      <style:text-properties style:use-window-font-color="true" officeooo:rsid="00347c42"/>
    </style:style>
    <style:style style:name="T5" style:family="text">
      <style:text-properties style:use-window-font-color="true" officeooo:rsid="000e3823"/>
    </style:style>
    <style:style style:name="T6" style:family="text">
      <style:text-properties officeooo:rsid="007c53b0"/>
    </style:style>
    <style:style style:name="T7" style:family="text">
      <style:text-properties officeooo:rsid="009a847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0390" style:font-weight-asian="bold" style:font-weight-complex="bold"/>
    </style:style>
    <style:style style:name="T10" style:family="text">
      <style:text-properties fo:font-weight="bold" officeooo:rsid="00167267" style:font-weight-asian="bold" style:font-weight-complex="bold"/>
    </style:style>
    <style:style style:name="T11" style:family="text">
      <style:text-properties officeooo:rsid="00167267"/>
    </style:style>
    <style:style style:name="T12" style:family="text">
      <style:text-properties officeooo:rsid="001208ba"/>
    </style:style>
    <style:style style:name="T13" style:family="text">
      <style:text-properties officeooo:rsid="000c0f07"/>
    </style:style>
    <style:style style:name="T14" style:family="text">
      <style:text-properties officeooo:rsid="00695cd6"/>
    </style:style>
    <style:style style:name="T15" style:family="text">
      <style:text-properties officeooo:rsid="001df187"/>
    </style:style>
    <style:style style:name="T16" style:family="text">
      <style:text-properties officeooo:rsid="00260156"/>
    </style:style>
    <style:style style:name="T17" style:family="text">
      <style:text-properties officeooo:rsid="0037923e"/>
    </style:style>
    <style:style style:name="T18" style:family="text">
      <style:text-properties officeooo:rsid="0046f9ce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24b0d3" style:font-size-asian="9pt" style:font-weight-asian="normal" style:font-size-complex="9pt" style:font-weight-complex="normal"/>
    </style:style>
    <style:style style:name="T21" style:family="text">
      <style:text-properties style:font-name="Marianne1"/>
    </style:style>
    <style:style style:name="T22" style:family="text">
      <style:text-properties style:font-name="Marianne1" officeooo:rsid="00507c59"/>
    </style:style>
    <style:style style:name="T23" style:family="text">
      <style:text-properties style:font-name="Marianne1" officeooo:rsid="0060640b"/>
    </style:style>
    <style:style style:name="T24" style:family="text">
      <style:text-properties style:font-name="Marianne1" fo:font-size="10pt" style:font-size-asian="10pt" style:font-size-complex="10pt"/>
    </style:style>
    <style:style style:name="T25" style:family="text">
      <style:text-properties style:font-name="Marianne1" fo:font-size="10pt" officeooo:rsid="001d955b" style:font-size-asian="10pt" style:font-size-complex="10pt"/>
    </style:style>
    <style:style style:name="T26" style:family="text">
      <style:text-properties style:font-name="Marianne1" fo:font-style="normal" officeooo:rsid="0020004c" style:font-name-asian="Times New Roman" style:font-style-asian="normal" style:font-name-complex="Times New Roman" style:font-style-complex="normal"/>
    </style:style>
    <style:style style:name="T27" style:family="text">
      <style:text-properties style:font-name="Marianne1" fo:font-style="normal" officeooo:rsid="00504c61" style:font-name-asian="Times New Roman" style:font-style-asian="normal" style:font-name-complex="Times New Roman" style:font-style-complex="normal"/>
    </style:style>
    <style:style style:name="T28" style:family="text">
      <style:text-properties style:font-name="Marianne1" fo:font-style="italic" officeooo:rsid="00504c61" style:font-name-asian="Times New Roman" style:font-style-asian="italic" style:font-name-complex="Times New Roman" style:font-style-complex="italic"/>
    </style:style>
    <style:style style:name="T29" style:family="text">
      <style:text-properties fo:font-size="11pt" fo:font-style="normal" style:font-size-asian="11pt" style:font-style-asian="normal" style:font-size-complex="11pt" style:font-style-complex="normal"/>
    </style:style>
    <style:style style:name="T30" style:family="text">
      <style:text-properties fo:font-size="11pt" fo:font-style="normal" officeooo:rsid="00504c61" style:font-size-asian="11pt" style:font-style-asian="normal" style:font-size-complex="11pt" style:font-style-complex="normal"/>
    </style:style>
    <style:style style:name="T31" style:family="text">
      <style:text-properties style:font-name-asian="MS Mincho" style:font-name-complex="Arial"/>
    </style:style>
    <style:style style:name="T32" style:family="text">
      <style:text-properties officeooo:rsid="0044429c" style:font-name-asian="MS Mincho" style:font-name-complex="Arial"/>
    </style:style>
    <style:style style:name="T33" style:family="text">
      <style:text-properties officeooo:rsid="004bf916" style:font-name-asian="MS Mincho" style:font-name-complex="Arial"/>
    </style:style>
    <style:style style:name="T34" style:family="text">
      <style:text-properties officeooo:rsid="00554457" style:font-name-asian="MS Mincho" style:font-name-complex="Arial"/>
    </style:style>
    <style:style style:name="T35" style:family="text">
      <style:text-properties officeooo:rsid="004ed28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ed285" style:font-weight-asian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officeooo:rsid="00254111"/>
    </style:style>
    <style:style style:name="T40" style:family="text">
      <style:text-properties fo:color="#000000" officeooo:rsid="0021134a"/>
    </style:style>
    <style:style style:name="T41" style:family="text">
      <style:text-properties style:text-underline-style="solid" style:text-underline-width="auto" style:text-underline-color="font-color" style:font-weight-complex="bold"/>
    </style:style>
    <style:style style:name="T42" style:family="text">
      <style:text-properties fo:color="#ed1c24" style:font-name="Arial" fo:font-size="10pt" fo:font-weight="bold" style:font-weight-asian="bold" style:font-weight-complex="bold"/>
    </style:style>
    <style:style style:name="T4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4" style:family="text">
      <style:text-properties style:font-name="Marianne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5" style:family="text">
      <style:text-properties style:font-name="Arial" fo:font-size="9pt" style:font-size-asian="9pt" style:font-size-complex="9pt"/>
    </style:style>
    <style:style style:name="T46" style:family="text">
      <style:text-properties fo:font-variant="normal" fo:text-transform="none" fo:color="#00b6bd" style:text-outline="false" style:text-line-through-style="none" style:text-line-through-type="none" style:text-position="0% 100%" style:font-name="Marianne1" fo:font-size="10pt" fo:letter-spacing="normal" fo:language="fr" fo:country="FR" fo:font-style="normal" fo:text-shadow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1" fo:font-size="10pt" fo:letter-spacing="normal" fo:language="fr" fo:country="FR" fo:font-style="normal" fo:text-shadow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1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fr" fo:country="FR" fo:font-style="normal" fo:text-shadow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_20_de_20_ligne_20_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="Extrémité_20_de_20_ligne_20_1" draw:marker-start-width="0.427cm" draw:marker-end-width="0.427cm" draw:fill="none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="Extrémité_20_de_20_ligne_20_1" draw:marker-start-width="0.427cm" draw:marker-end-width="0.427cm" draw:fill="none" draw:fill-color="#111111" draw:textarea-horizontal-align="center" draw:textarea-vertical-align="middle" fo:padding-top="0.025cm" fo:padding-bottom="0.025cm" fo:padding-left="0.025cm" fo:padding-right="0.02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3"><draw:frame draw:style-name="fr1" draw:name="Image1" text:anchor-type="as-char" svg:y="-0.46cm" svg:width="3.311cm" svg:height="3cm" draw:z-index="5"><draw:image xlink:href="Pictures/2000006500005E720000587EADCA15099212A407.wmf" xlink:type="simple" xlink:show="embed" xlink:actuate="onLoad" loext:mime-type="image/x-wmf"/></draw:frame></text:p>
          </table:table-cell>
          <table:table-cell table:style-name="Tableau2.A1" office:value-type="string">
            <text:p text:style-name="P31">préfecture</text:p>
            <text:p text:style-name="P30">Cabinet de la préfète</text:p>
            <text:p text:style-name="P32"><text:span text:style-name="T19">Service </text:span><text:span text:style-name="T20">des sécurités<text:line-break/>Bureau de la sécurité civile<text:line-break/></text:span><text:span text:style-name="T22">Courriel </text:span><text:span text:style-name="T21">: </text:span><text:a xlink:type="simple" xlink:href="mailto:pref-defense-protection-civile@ariege.gouv.fr" text:style-name="Internet_20_link" text:visited-style-name="Visited_20_Internet_20_Link"><text:span text:style-name="T21">pr</text:span></text:a><text:a xlink:type="simple" xlink:href="mailto:pref-defense-protection-civile@ariege.gouv.fr" text:style-name="Internet_20_link" text:visited-style-name="Visited_20_Internet_20_Link"><text:span text:style-name="T23">ef-defense-protection-civile</text:span></text:a><text:a xlink:type="simple" xlink:href="mailto:pref-defense-protection-civile@ariege.gouv.fr" text:style-name="Internet_20_link" text:visited-style-name="Visited_20_Internet_20_Link"><text:span text:style-name="T21">@ariege.gouv.fr</text:span></text:a></text:p>
          </table:table-cell>
        </table:table-row>
      </table:table>
      <text:list xml:id="list1851475621" text:style-name="_33_44837941">
        <text:list-item>
          <text:h text:style-name="P63" text:outline-level="2"/>
        </text:list-item>
        <text:list-item>
          <text:h text:style-name="P64" text:outline-level="2"/>
        </text:list-item>
        <text:list-item>
          <text:h text:style-name="P65" text:outline-level="2"><text:span text:style-name="T31">F</text:span><text:span text:style-name="T34">ORMULAIRE DE </text:span><text:span text:style-name="T33">DÉCLARATION </text:span><text:span text:style-name="T31">D’UN ÉVÉNEMENT</text:span></text:h>
        </text:list-item>
        <text:list-item>
          <text:h text:style-name="P66" text:outline-level="2">OU D’UNE MANIFESTATION<text:span text:style-name="T17"> (HORS RAVE PARTY) PENDANT LA PÉRIODE DE COVID-19</text:span></text:h>
        </text:list-item>
      </text:list>
      <text:p text:style-name="P60"/>
      <text:p text:style-name="P61"/>
      <text:p text:style-name="P3"/>
      <text:p text:style-name="P4"><draw:rect text:anchor-type="paragraph" draw:z-index="0" draw:style-name="gr1" draw:text-style-name="P69" svg:width="15.504cm" svg:height="2.548cm" svg:x="1.268cm" svg:y="0.018cm"><text:p text:style-name="P67"><text:span text:style-name="T42">Pour :</text:span></text:p><text:p text:style-name="P67"><text:span text:style-name="T42">* tout événement réunissant simultanément plus de dix personnes sur la voie publique  </text:span></text:p><text:p text:style-name="P68"><text:span text:style-name="T42">* tout évènement réunissant simultanément plus de dix personnes sur un lieu </text:span></text:p><text:p text:style-name="P68"><text:span text:style-name="T42"><text:s text:c="2"/></text:span><text:span text:style-name="T42">ouvert au public (hors ERP et activité à caractère professionnel)</text:span></text:p><text:p text:style-name="P67"><text:span text:style-name="T42">* tout évènement se tenant au sein d’un ERP de première catégorie de type L,X,PA,CTS</text:span></text:p></draw:rect></text:p>
      <text:p text:style-name="P4"/>
      <text:p text:style-name="P4"><draw:line text:anchor-type="paragraph" draw:z-index="3" draw:style-name="gr4" draw:text-style-name="P67" svg:x1="-0.783cm" svg:y1="0.242cm" svg:x2="1.268cm" svg:y2="0.26cm"><text:p/></draw:line><draw:line text:anchor-type="paragraph" draw:z-index="4" draw:style-name="gr4" draw:text-style-name="P67" svg:x1="-0.783cm" svg:y1="8.695cm" svg:x2="-0.783cm" svg:y2="0.242cm"><text:p/></draw:line></text:p>
      <text:p text:style-name="P4"/>
      <text:p text:style-name="P4"/>
      <text:p text:style-name="P4"/>
      <text:p text:style-name="P4"/>
      <text:p text:style-name="P4"/>
      <text:p text:style-name="P4"><draw:rect text:anchor-type="paragraph" draw:z-index="1" draw:style-name="gr2" draw:text-style-name="P77" svg:width="15.528cm" svg:height="4.04cm" svg:x="1.268cm" svg:y="0.268cm"><text:p text:style-name="P67"><text:span text:style-name="T43"/></text:p><text:p text:style-name="P70"><text:span text:style-name="T44"/></text:p><text:p text:style-name="P70"><text:span text:style-name="T44"/></text:p><text:p text:style-name="P70"><text:span text:style-name="T44">Entre 10 et 5000 personnes</text:span></text:p><text:p text:style-name="P71"><text:span text:style-name="T24"><text:s text:c="9"/></text:span><text:span text:style-name="T24">L’organisateur remplit un formulaire de déclaration et informe au moins 3 jours </text:span></text:p><text:p text:style-name="P71"><text:span text:style-name="T24"><text:s text:c="8"/></text:span><text:span text:style-name="T24">francs avant la tenue de l’événement :</text:span></text:p><text:p text:style-name="P72"><text:span text:style-name="T24"><text:s text:c="2"/></text:span></text:p><text:p text:style-name="P73"><text:span text:style-name="T24">- la préfecture ou la sous-préfecture (qui décide le cas échéant de mettre </text:span></text:p><text:p text:style-name="P73"><text:span text:style-name="T24">en place une réunion de </text:span></text:p><text:p text:style-name="P73"><text:span text:style-name="T24">coordination avec les acteurs concernés),</text:span></text:p><text:p text:style-name="P74"><text:span text:style-name="T24">- les forces de l’ordre (police ou gendarmerie) en fonction de la zone de compétence,</text:span></text:p><text:p text:style-name="P75"><text:span text:style-name="T24">- le SDIS (services prévision et prévention).</text:span></text:p><text:p text:style-name="P76"><text:span text:style-name="T45"/></text:p><text:p text:style-name="P76"><text:span text:style-name="T45"/></text:p><text:p text:style-name="P68"><text:span text:style-name="T45"/></text:p><text:p text:style-name="P67"><text:span text:style-name="T45"/></text:p></draw:rect></text:p>
      <text:p text:style-name="P4"/>
      <text:p text:style-name="P7"/>
      <text:p text:style-name="P7"/>
      <text:p text:style-name="P7"><draw:line text:anchor-type="paragraph" draw:z-index="7" draw:style-name="gr5" draw:text-style-name="P84" svg:x1="1.268cm" svg:y1="0.395cm" svg:x2="-0.783cm" svg:y2="0.395cm"><text:p/></draw:line></text:p>
      <text:p text:style-name="P7"><draw:line text:anchor-type="paragraph" draw:z-index="6" draw:style-name="gr5" draw:text-style-name="P84" svg:x1="1.268cm" svg:y1="0.283cm" svg:x2="-0.783cm" svg:y2="0.242cm"><text:p/></draw:line></text:p>
      <text:p text:style-name="P7"/>
      <text:p text:style-name="P7"/>
      <text:p text:style-name="P7"/>
      <text:p text:style-name="P7"><draw:rect text:anchor-type="paragraph" draw:z-index="2" draw:style-name="gr3" draw:text-style-name="P83" svg:width="15.534cm" svg:height="4.896cm" svg:x="1.236cm" svg:y="0.076cm"><text:p text:style-name="P78"><text:span text:style-name="T46">INTERDIT PAR LE DÉCRET N°2020-860 DU 10 JUILLET 2020 JUSQU’AU 31 AOÛT 2020</text:span></text:p><text:p text:style-name="P78"><text:span text:style-name="T47">+ 5000 personnes</text:span></text:p><text:p text:style-name="P79"><text:span text:style-name="T48">L’organisateur, </text:span><text:span text:style-name="T49">sous couvert du maire,</text:span><text:span text:style-name="T48"> renseigne le dossier « grands rassemblements » </text:span></text:p><text:p text:style-name="P80"><text:span text:style-name="T48">Le maire transmet ce dossier et <text:s text:c="2"/>informe au moins 2 mois avant la tenue de cet événement : <text:s/></text:span></text:p><text:p text:style-name="P81"><text:span text:style-name="T48">- <text:s text:c="2"/>la préfecture (bureau de la sécurité civile), et à la sous-préfecture </text:span></text:p><text:p text:style-name="P81"><text:span text:style-name="T48">(une réunion de coordination avec</text:span></text:p><text:p text:style-name="P82"><text:span text:style-name="T48"><text:s text:c="13"/></text:span><text:span text:style-name="T48">les différents acteurs concernés sera organisée</text:span></text:p><text:p text:style-name="P82"><text:span text:style-name="T48"><text:s text:c="9"/></text:span><text:span text:style-name="T48">- <text:s/>les forces de l’ordre (police ou gendarmerie) territorialement compétentes,</text:span></text:p><text:p text:style-name="P82"><text:span text:style-name="T48"><text:s text:c="9"/></text:span><text:span text:style-name="T48">- le SDIS (services prévision et prévention).</text:span></text:p><text:p text:style-name="P79"><text:span text:style-name="T50"/></text:p></draw:rect><draw:line text:anchor-type="paragraph" draw:z-index="8" draw:style-name="gr5" draw:text-style-name="P84" svg:x1="1.236cm" svg:y1="2.001cm" svg:x2="-0.815cm" svg:y2="1.96cm"><text:p/></draw:line></text:p>
      <text:p text:style-name="P5"/>
      <text:p text:style-name="P6"><text:s/><text:tab/><text:tab/><text:tab/><text:tab/></text:p>
      <text:p text:style-name="P6"/>
      <text:p text:style-name="P6"/>
      <text:p text:style-name="P6"/>
      <text:p text:style-name="P6"/>
      <text:p text:style-name="P62"><text:span text:style-name="T41"><text:s/></text:span></text:p>
      <table:table table:name="Tableau59" table:style-name="Tableau59">
        <table:table-column table:style-name="Tableau59.A"/>
        <table:table-column table:style-name="Tableau59.B"/>
        <text:soft-page-break/>
        <table:table-row table:style-name="Tableau59.1">
          <table:table-cell table:style-name="Tableau59.A1" table:number-columns-spanned="2" office:value-type="string">
            <text:p text:style-name="P51"><text:span text:style-name="T8">LE SITE </text:span><text:span text:style-name="T10">ET LA MANIFESTATION</text:span></text:p>
          </table:table-cell>
          <table:covered-table-cell/>
        </table:table-row>
        <table:table-row table:style-name="Tableau59.2">
          <table:table-cell table:style-name="Tableau59.A2" office:value-type="string">
            <text:p text:style-name="P52">Thèmes</text:p>
          </table:table-cell>
          <table:table-cell table:style-name="Tableau59.B2" office:value-type="string">
            <text:p text:style-name="P8">À remplir par l’organisateur en relation avec le maire et les services de l’État</text:p>
          </table:table-cell>
        </table:table-row>
        <table:table-row table:style-name="Tableau59.3">
          <table:table-cell table:style-name="Tableau59.A6" office:value-type="string">
            <text:p text:style-name="P21">Organisateur (nom, coordonnées)</text:p>
            <text:p text:style-name="P21"/>
          </table:table-cell>
          <table:table-cell table:style-name="Tableau59.B6" office:value-type="string">
            <text:p text:style-name="P12"/>
            <text:p text:style-name="P12"/>
          </table:table-cell>
        </table:table-row>
        <table:table-row table:style-name="Tableau59.4">
          <table:table-cell table:style-name="Tableau59.A8" office:value-type="string">
            <text:p text:style-name="P22">Nom et nature de l’événement</text:p>
          </table:table-cell>
          <table:table-cell table:style-name="Tableau59.B8" office:value-type="string">
            <text:p text:style-name="P12"/>
            <text:p text:style-name="P12"/>
          </table:table-cell>
        </table:table-row>
        <table:table-row table:style-name="Tableau59.5">
          <table:table-cell table:style-name="Tableau59.A6" office:value-type="string">
            <text:p text:style-name="P22">Dates et horaires de l’événement</text:p>
          </table:table-cell>
          <table:table-cell table:style-name="Tableau59.B6" office:value-type="string">
            <text:p text:style-name="P12"/>
            <text:p text:style-name="P12"/>
          </table:table-cell>
        </table:table-row>
        <table:table-row table:style-name="Tableau59.6">
          <table:table-cell table:style-name="Tableau59.A6" office:value-type="string">
            <text:p text:style-name="P25">Capacité d’a<text:span text:style-name="T2">ccueil du/</text:span><text:span text:style-name="T3">des</text:span><text:span text:style-name="T2"> site</text:span><text:span text:style-name="T3">s</text:span></text:p>
            <text:p text:style-name="P29">Présence <text:span text:style-name="T6">établissement recevant du public, chapiteau, tente et structures,</text:span> <text:span text:style-name="T6">plein air (espace clos en plein air)</text:span>, tribunes, gradins...</text:p>
          </table:table-cell>
          <table:table-cell table:style-name="Tableau59.B6" office:value-type="string">
            <text:p text:style-name="P12"/>
            <text:p text:style-name="P12"/>
          </table:table-cell>
        </table:table-row>
        <table:table-row table:style-name="Tableau59.7">
          <table:table-cell table:style-name="Tableau59.A8" office:value-type="string">
            <text:p text:style-name="P21">Nombre de spectateurs attendus sur site</text:p>
          </table:table-cell>
          <table:table-cell table:style-name="Tableau59.B8" office:value-type="string">
            <text:p text:style-name="P12"/>
            <text:p text:style-name="P12"/>
          </table:table-cell>
        </table:table-row>
        <table:table-row table:style-name="Tableau59.8">
          <table:table-cell table:style-name="Tableau59.A8" office:value-type="string">
            <text:p text:style-name="P21">Effectif maximal attendu <text:span text:style-name="T8">simultanément</text:span></text:p>
          </table:table-cell>
          <table:table-cell table:style-name="Tableau59.B8" office:value-type="string">
            <text:p text:style-name="P12"/>
          </table:table-cell>
        </table:table-row>
        <table:table-row table:style-name="Tableau59.9">
          <table:table-cell table:style-name="Tableau59.A9" office:value-type="string">
            <text:p text:style-name="P26"><text:span text:style-name="T4">Préparation ou distribution ou vente de produits alimentaires et/ou de boissons, de repas </text:span><text:span text:style-name="T1">(oui, non, descriptions, </text:span><text:span text:style-name="T5">documents à fournir : liste des professionnels distributeurs de repas, rappel des règles d’hygiène par ce guide </text:span></text:p>
          </table:table-cell>
          <table:table-cell table:style-name="Tableau59.B9" office:value-type="string">
            <text:p text:style-name="P12"/>
          </table:table-cell>
        </table:table-row>
        <table:table-row table:style-name="Tableau59.10">
          <table:table-cell table:style-name="Tableau59.A10" office:value-type="string">
            <text:p text:style-name="P28">Rassemblement d’animaux vivants (oui, non, descriptions)</text:p>
          </table:table-cell>
          <table:table-cell table:style-name="Tableau59.B10" office:value-type="string">
            <text:p text:style-name="P12"/>
          </table:table-cell>
        </table:table-row>
      </table:table>
      <text:p text:style-name="P59"/>
      <text:p text:style-name="Text_20_body"/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table:number-columns-spanned="2" office:value-type="string">
            <text:p text:style-name="P53">ORGANISATION DE LA <text:span text:style-name="T11">SÉCURITÉ</text:span> </text:p>
          </table:table-cell>
          <table:covered-table-cell/>
        </table:table-row>
        <table:table-row table:style-name="Tableau61.1">
          <table:table-cell table:style-name="Tableau61.A2" office:value-type="string">
            <text:p text:style-name="P8">Thèmes</text:p>
          </table:table-cell>
          <table:table-cell table:style-name="Tableau61.B2" office:value-type="string">
            <text:p text:style-name="P8">À remplir par l’organisateur en relation avec le maire et les services de l’État</text:p>
          </table:table-cell>
        </table:table-row>
        <table:table-row table:style-name="Tableau61.3">
          <table:table-cell table:style-name="Tableau61.A7" office:value-type="string">
            <text:p text:style-name="P12"><text:span text:style-name="T8">Correspondant/responsable sécurité</text:span> (nom, coordonnées)</text:p>
          </table:table-cell>
          <table:table-cell table:style-name="Tableau61.B7" office:value-type="string">
            <text:p text:style-name="P12"/>
          </table:table-cell>
        </table:table-row>
        <table:table-row table:style-name="Tableau61.4">
          <table:table-cell table:style-name="Tableau61.A4" office:value-type="string">
            <text:p text:style-name="P19">Dispositif prévisionnel de secours : </text:p>
            <text:p text:style-name="P17">Association agréée</text:p>
            <text:p text:style-name="P23">- Nom et tél du responsable</text:p>
            <text:p text:style-name="P23">- Nombre de bénévoles présents</text:p>
            <text:p text:style-name="P24">- <text:span text:style-name="T16">P</text:span>oste de secours (personnel, matériel, implantation à préciser sur un plan)</text:p>
          </table:table-cell>
          <table:table-cell table:style-name="Tableau61.B4" office:value-type="string">
            <text:p text:style-name="P12"/>
          </table:table-cell>
        </table:table-row>
        <table:table-row table:style-name="Tableau61.5">
          <table:table-cell table:style-name="Tableau61.A7" office:value-type="string">
            <text:p text:style-name="P17">SDIS</text:p>
            <text:p text:style-name="P23">- Centres de secours les plus proches (temps de route)</text:p>
            <text:p text:style-name="P23">- Point de rassemblement des moyens (localiser sur un plan)</text:p>
            <text:p text:style-name="P23">- Accès aux <text:span text:style-name="T2">points d'eau</text:span><text:span text:style-name="T14"> </text:span>incendie (localiser sur un plan)</text:p>
          </table:table-cell>
          <table:table-cell table:style-name="Tableau61.B7" office:value-type="string">
            <text:p text:style-name="P12"/>
          </table:table-cell>
        </table:table-row>
        <table:table-row table:style-name="Tableau61.6">
          <table:table-cell table:style-name="Tableau61.A7" office:value-type="string">
            <text:p text:style-name="P14"><text:span text:style-name="T8">Moyens d’alerte des secours </text:span>(téléphone, radio,...)</text:p>
          </table:table-cell>
          <table:table-cell table:style-name="Tableau61.B7" office:value-type="string">
            <text:p text:style-name="P12"/>
          </table:table-cell>
        </table:table-row>
        <table:table-row table:style-name="Tableau61.7">
          <table:table-cell table:style-name="Tableau61.A7" office:value-type="string">
            <text:p text:style-name="P20">Voies de circulation des services de secours sur l’ensemble du site</text:p>
            <text:p text:style-name="P25">- <text:span text:style-name="T18">A</text:span>ccès prévus pour l’arrivée des secours (à indiquer sur le plan des axes de circulation)</text:p>
          </table:table-cell>
          <table:table-cell table:style-name="Tableau61.B7" office:value-type="string">
            <text:p text:style-name="P12"/>
          </table:table-cell>
        </table:table-row>
        <text:soft-page-break/>
        <table:table-row table:style-name="Tableau61.8">
          <table:table-cell table:style-name="Tableau61.A8" office:value-type="string">
            <text:p text:style-name="P14"><text:span text:style-name="T8">Moyens d’alerte et d’évacuation des spectateurs</text:span> :</text:p>
            <text:p text:style-name="P25">-Moyens d’alerte (sonorisation,...)</text:p>
            <text:p text:style-name="P25">-Sorties permettant l’évacuation (si nécessaire, à indiquer sur un plan)</text:p>
            <text:p text:style-name="P25">-Personnels encadrant l’évacuation</text:p>
          </table:table-cell>
          <table:table-cell table:style-name="Tableau61.B8" office:value-type="string">
            <text:p text:style-name="P12"/>
          </table:table-cell>
        </table:table-row>
      </table:table>
      <text:p text:style-name="Text_20_body"/>
      <table:table table:name="Tableau60" table:style-name="Tableau60">
        <table:table-column table:style-name="Tableau60.A"/>
        <table:table-column table:style-name="Tableau60.B"/>
        <table:table-row table:style-name="Tableau60.1">
          <table:table-cell table:style-name="Tableau60.A1" table:number-columns-spanned="2" office:value-type="string">
            <text:p text:style-name="P53">ORGANISATION DE LA <text:span text:style-name="T7">SÛRETÉ</text:span></text:p>
          </table:table-cell>
          <table:covered-table-cell/>
        </table:table-row>
        <table:table-row table:style-name="Tableau60.1">
          <table:table-cell table:style-name="Tableau60.A2" office:value-type="string">
            <text:p text:style-name="P8">Thèmes</text:p>
          </table:table-cell>
          <table:table-cell table:style-name="Tableau60.B2" office:value-type="string">
            <text:p text:style-name="P8">À remplir par l’organisateur en relation avec le maire et les services de l’État</text:p>
          </table:table-cell>
        </table:table-row>
        <table:table-row table:style-name="Tableau60.3">
          <table:table-cell table:style-name="Tableau60.A12" office:value-type="string">
            <text:p text:style-name="P12"><text:span text:style-name="T8">Correspondant/responsable sécurité </text:span><text:span text:style-name="T9">de la manifestation </text:span>(nom, coordonnées)</text:p>
          </table:table-cell>
          <table:table-cell table:style-name="Tableau60.B12" office:value-type="string">
            <text:p text:style-name="P12"/>
          </table:table-cell>
        </table:table-row>
        <table:table-row table:style-name="Tableau60.4">
          <table:table-cell table:style-name="Tableau60.A4" office:value-type="string">
            <text:p text:style-name="P16">Équipe organisatrice et bénévoles</text:p>
            <text:p text:style-name="P22">- Nombre de bénévoles</text:p>
            <text:p text:style-name="P22">- Missions des bénévoles</text:p>
            <text:p text:style-name="P1"><text:span text:style-name="T24">- Modalités de « briefing » : oral, fiches missions, etc... </text:span><text:span text:style-name="T25">se référer au plan Vigipirate et aux guides réagir en cas d’attaque (</text:span><text:a xlink:type="simple" xlink:href="http://www.gouvernement.fr/reagir-attaque-terroriste" text:style-name="Internet_20_link" text:visited-style-name="Visited_20_Internet_20_Link"><text:span text:style-name="T25">http://www.gouvernement.fr/reagir-attaque-terroriste</text:span></text:a><text:span text:style-name="T25">)</text:span></text:p>
          </table:table-cell>
          <table:table-cell table:style-name="Tableau60.B4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60.5">
          <table:table-cell table:style-name="Tableau60.A12" office:value-type="string">
            <text:p text:style-name="P18">Service d’ordre <text:span text:style-name="T11">(sécurité privée)</text:span></text:p>
            <text:p text:style-name="P21">-<text:span text:style-name="T12">Nombre d’agents </text:span>? <text:span text:style-name="T12">Nombre d’agents féminins ?</text:span></text:p>
          </table:table-cell>
          <table:table-cell table:style-name="Tableau60.B12" office:value-type="string">
            <text:p text:style-name="P12"/>
          </table:table-cell>
        </table:table-row>
        <table:table-row table:style-name="Tableau60.6">
          <table:table-cell table:style-name="Tableau60.A12" office:value-type="string">
            <text:p text:style-name="P16">Police municipale</text:p>
            <text:p text:style-name="P27">- Effectifs engagés</text:p>
            <text:p text:style-name="P27">- Missions</text:p>
          </table:table-cell>
          <table:table-cell table:style-name="Tableau60.B12" office:value-type="string">
            <text:p text:style-name="P12"/>
          </table:table-cell>
        </table:table-row>
        <table:table-row table:style-name="Tableau60.7">
          <table:table-cell table:style-name="Tableau60.A12" office:value-type="string">
            <text:p text:style-name="P16">Dispositif DDSP ou gendarmerie</text:p>
            <text:p text:style-name="P22">- Dispositif statique ou dynamique</text:p>
            <text:p text:style-name="P22">- Effectifs engagés</text:p>
            <text:p text:style-name="P22">- Missions</text:p>
          </table:table-cell>
          <table:table-cell table:style-name="Tableau60.B12" office:value-type="string">
            <text:p text:style-name="P12"/>
          </table:table-cell>
        </table:table-row>
        <table:table-row table:style-name="Tableau60.8">
          <table:table-cell table:style-name="Tableau60.A12" office:value-type="string">
            <text:p text:style-name="P16">Coordination entre les acteurs</text:p>
            <text:p text:style-name="P13">- Communication radio/téléphone/<text:span text:style-name="T18">annuaire</text:span></text:p>
          </table:table-cell>
          <table:table-cell table:style-name="Tableau60.B12" office:value-type="string">
            <text:p text:style-name="P12"/>
            <text:p text:style-name="P12"/>
            <text:p text:style-name="P12"/>
          </table:table-cell>
        </table:table-row>
        <table:table-row table:style-name="Tableau60.9">
          <table:table-cell table:style-name="Tableau60.A12" office:value-type="string">
            <text:p text:style-name="P16">Dispositif de filtrage</text:p>
            <text:p text:style-name="P27">- Nombre d’accès (localiser sur un plan)</text:p>
            <text:p text:style-name="P27">- Horaires d’ouverture des accès</text:p>
            <text:p text:style-name="P27">- Mode de filtrage</text:p>
          </table:table-cell>
          <table:table-cell table:style-name="Tableau60.B12" office:value-type="string">
            <text:p text:style-name="P12"/>
          </table:table-cell>
        </table:table-row>
        <table:table-row table:style-name="Tableau60.10">
          <table:table-cell table:style-name="Tableau60.A12" office:value-type="string">
            <text:p text:style-name="P16">Dispositif pour empêcher l’arrivée de véhicules</text:p>
            <text:p text:style-name="P27">- Interdictions de stationnement/circulation <text:span text:style-name="T13">(prise d’arrêtés municipaux, départementaux etc...)</text:span></text:p>
            <text:p text:style-name="P27">- Fermeture d’accès/barrières/véhicules bloquants, etc. (localiser sur un plan)</text:p>
          </table:table-cell>
          <table:table-cell table:style-name="Tableau60.B12" office:value-type="string">
            <text:p text:style-name="P12"/>
          </table:table-cell>
        </table:table-row>
        <table:table-row table:style-name="Tableau60.11">
          <table:table-cell table:style-name="Tableau60.A12" office:value-type="string">
            <text:p text:style-name="P16">Stationnement</text:p>
            <text:p text:style-name="P21">-Nombre de parkings <text:span text:style-name="T11">(localiser sur un plan)</text:span></text:p>
            <text:p text:style-name="P21">-Emplacement (s)</text:p>
            <text:p text:style-name="P21">-Nombre de places offertes (au total et par parking)</text:p>
            <text:p text:style-name="P21">-Mesures de sécurité éventuelles (gardien, navettes bus)</text:p>
            <text:p text:style-name="P21"/>
          </table:table-cell>
          <table:table-cell table:style-name="Tableau60.B1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60.12">
          <table:table-cell table:style-name="Tableau60.A12" office:value-type="string">
            <text:p text:style-name="P16">Circulation</text:p>
            <text:p text:style-name="P21">-Neutralisation de voies (préciser lesquelles, à <text:soft-page-break/>indiquer sur le plan des axes de circulation)</text:p>
            <text:p text:style-name="P22">-Déviations éventuelles (préciser lesquelles, à indiquer sur le plan des axes de circulation)</text:p>
          </table:table-cell>
          <table:table-cell table:style-name="Tableau60.B12" office:value-type="string">
            <text:p text:style-name="P12"/>
          </table:table-cell>
        </table:table-row>
        <table:table-row table:style-name="Tableau60.13">
          <table:table-cell table:style-name="Tableau60.A13" office:value-type="string">
            <text:p text:style-name="P57">Vérification avant le début de l’événement </text:p>
            <text:p text:style-name="P58">- <text:span text:style-name="T15">R</text:span>epérage et vérification de l’intégralité du site qui accueille l’événement. Une attention toute particulière devra être opérée sur les sacs abandonnés, les véhicules suspects...</text:p>
          </table:table-cell>
          <table:table-cell table:style-name="Tableau60.B13" office:value-type="string">
            <text:p text:style-name="P12"/>
          </table:table-cell>
        </table:table-row>
      </table:table>
      <text:p text:style-name="P12"/>
      <text:p text:style-name="P12"/>
      <text:p text:style-name="P12"/>
      <table:table table:name="Tableau62" table:style-name="Tableau62">
        <table:table-column table:style-name="Tableau62.A"/>
        <table:table-column table:style-name="Tableau62.B"/>
        <table:table-row table:style-name="Tableau62.1">
          <table:table-cell table:style-name="Tableau62.A1" table:number-columns-spanned="2" office:value-type="string">
            <text:p text:style-name="P54">MESURES DE POLICE ADMINISTRATIVE</text:p>
          </table:table-cell>
          <table:covered-table-cell/>
        </table:table-row>
        <table:table-row table:style-name="Tableau62.1">
          <table:table-cell table:style-name="Tableau62.A2" office:value-type="string">
            <text:p text:style-name="P9">Thèmes</text:p>
          </table:table-cell>
          <table:table-cell table:style-name="Tableau62.B2" office:value-type="string">
            <text:p text:style-name="P9">À remplir par l’organisateur en relation avec le maire et les services de l’État</text:p>
          </table:table-cell>
        </table:table-row>
        <table:table-row>
          <table:table-cell table:style-name="Tableau62.A3" office:value-type="string">
            <text:p text:style-name="P34">Mesures prises par l’autorité <text:span text:style-name="T35">municipale</text:span></text:p>
            <text:p text:style-name="P46">- interdiction de stationnement</text:p>
            <text:p text:style-name="P46">- interdiction de circulation</text:p>
            <text:p text:style-name="P46">- interdiction de consommer de l’alcool sur la voie publique, etc.</text:p>
          </table:table-cell>
          <table:table-cell table:style-name="Tableau62.B3" office:value-type="string">
            <text:p text:style-name="P37"/>
          </table:table-cell>
        </table:table-row>
      </table:table>
      <text:p text:style-name="P12"/>
      <text:p text:style-name="P12"/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5">ORGANISATION DES MESURES SANITAIRES</text:p>
            <text:p text:style-name="P56">(en application du décret n°2020-860 du 10 juillet 2020 prescrivant les mesures générales nécessaires pour faire face à l’épidémie de Covid-19 dans les territoires sortis de l’état d’urgence sanitaire) 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0">Thèmes</text:p>
          </table:table-cell>
          <table:table-cell table:style-name="Tableau1.B2" office:value-type="string">
            <text:p text:style-name="P11">À remplir par l’organisateur en relation avec le maire et les services de l’État</text:p>
          </table:table-cell>
        </table:table-row>
        <table:table-row table:style-name="Tableau1.3">
          <table:table-cell table:style-name="Tableau1.A3" office:value-type="string">
            <text:p text:style-name="P35">Mesures <text:span text:style-name="T35">de prévention et hygiène des mains :</text:span></text:p>
            <text:p text:style-name="P42">- <text:span text:style-name="T35">mesures prises pour inviter les participants potentiels à s’abstenir de participer en cas de symptômes évocateurs du Covid-19</text:span></text:p>
            <text:p text:style-name="P44"><text:span text:style-name="T36">- m</text:span><text:span text:style-name="T37">odalités d’informations (affichage) et de rappel des règles sanitaires à respecter</text:span><text:span text:style-name="T35"> </text:span></text:p>
            <text:p text:style-name="P45"><text:span text:style-name="T8">- </text:span><text:span text:style-name="T37">mise à disposition de points d’eau, de savon ou de gel-hydro-alcoolique pour l’hygiène des mains, à l’entrée, à la sortie et aux principaux points de passage</text:span></text:p>
          </table:table-cell>
          <table:table-cell table:style-name="Tableau1.B3" office:value-type="string">
            <text:p text:style-name="P38"/>
          </table:table-cell>
        </table:table-row>
        <table:table-row table:style-name="Tableau1.4">
          <table:table-cell table:style-name="Tableau1.A4" office:value-type="string">
            <text:p text:style-name="P36">Port du masque :</text:p>
            <text:p text:style-name="P41"><text:span text:style-name="T28">-</text:span><text:span text:style-name="T27"> Mesures visant à garantir le port obligatoire du masque s</text:span><text:span text:style-name="T26">i les règles de distanciation physique ne peuvent être respectées au sein de la manifestation.</text:span></text:p>
          </table:table-cell>
          <table:table-cell table:style-name="Tableau1.B4" office:value-type="string">
            <text:p text:style-name="P38"/>
          </table:table-cell>
        </table:table-row>
        <table:table-row table:style-name="Tableau1.5">
          <table:table-cell table:style-name="Tableau1.A5" office:value-type="string">
            <text:p text:style-name="P40">Distanciation sociale :</text:p>
            <text:p text:style-name="P41">- règles retenues pour garantir la distanciation physique et l’espace par personne (qui détermine le nombre de personnes admises à participer à la manifestation)</text:p>
            <text:p text:style-name="P41">- mesures prises pour assurer le respect de la jauge ainsi définie : décompte des flux entrants et <text:soft-page-break/>sortants, mise en attente de participants, etc.</text:p>
            <text:p text:style-name="P43"><text:span text:style-name="T29">- </text:span><text:span text:style-name="T30">cas particulier des lieux avec places assises : distance minimale d’un siège laissé entre les sièges occupés par chaque personne ou groupe de moins de 10 personnes venant ensemble ou ayant réservé ensemble</text:span></text:p>
          </table:table-cell>
          <table:table-cell table:style-name="Tableau1.B5" office:value-type="string">
            <text:p text:style-name="P38"/>
          </table:table-cell>
        </table:table-row>
        <table:table-row table:style-name="Tableau1.6">
          <table:table-cell table:style-name="Tableau1.A6" office:value-type="string">
            <text:p text:style-name="P39">Hygiène des lieux :</text:p>
            <text:p text:style-name="P47">- <text:span text:style-name="T38">Dispositions prises pour l’aération, le nettoyage et la désinfection des lieux (surfaces et objets touchés, y compris les sanitaires), selon une fréquence proportionnée au risque ;</text:span></text:p>
            <text:p text:style-name="P49">- Mise à disposition de poubelles à ouverture non manuelle et avec double ensachement, à l’entrée, à la sortie et aux principaux points de passage, pour recueillir les déchets susceptibles d’être contaminés (mouchoirs, masques usagés, lingettes désinfectantes, restes alimentaires, etc.), puis élimination des déchets.</text:p>
          </table:table-cell>
          <table:table-cell table:style-name="Tableau1.B6" office:value-type="string">
            <text:p text:style-name="P38"/>
          </table:table-cell>
        </table:table-row>
        <table:table-row table:style-name="Tableau1.6">
          <table:table-cell table:style-name="Tableau1.A7" office:value-type="string">
            <text:p text:style-name="P48">Lieux à risque particulier de propagation du virus (vestiaires, points de restauration, buvettes, etc.) :</text:p>
            <text:p text:style-name="P47"><text:span text:style-name="T39">- Mesures prises pour interdire les espaces permettant des regroupements, ou à défaut mesures prises pour aménager ces espaces afin de garantir les mesures barrières</text:span><text:span text:style-name="T40"> : </text:span><text:span text:style-name="T39">distanciation physique, </text:span><text:span text:style-name="T40">régulation des flux, règles d’hygiène, etc.</text:span></text:p>
          </table:table-cell>
          <table:table-cell table:style-name="Tableau1.B7" office:value-type="string">
            <text:p text:style-name="P3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MS Mincho" svg:font-family="'MS Mincho'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itle" style:default-outline-level="2" style:list-style-name="_33_44837941" style:class="text">
      <style:paragraph-properties fo:margin-top="0.101cm" fo:margin-bottom="0.109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 style:writing-mode="lr-tb"/>
      <style:text-properties style:font-name="Marianne" fo:font-family="Marianne" style:font-style-name="Normal" style:font-family-generic="modern" style:font-pitch="variable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Entité" style:family="paragraph" style:parent-style-name="Header">
      <loext:graphic-properties draw:fill="none" draw:fill-color="#5b9bd5"/>
      <style:paragraph-properties fo:margin-left="0.101cm" fo:margin-right="0.101cm" fo:margin-top="0cm" fo:margin-bottom="0.101cm" loext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/>
    </style:style>
    <style:style style:name="Direction" style:family="paragraph" style:parent-style-name="Header">
      <loext:graphic-properties draw:fill="none" draw:fill-color="#5b9bd5"/>
      <style:paragraph-properties fo:margin-left="0.101cm" fo:margin-right="0.101cm" fo:margin-top="0cm" fo:margin-bottom="0.101cm" loext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Service" style:family="paragraph" style:parent-style-name="Header">
      <loext:graphic-properties draw:fill="none" draw:fill-color="#5b9bd5"/>
      <style:paragraph-properties fo:margin-left="0.101cm" fo:margin-right="0.101cm" fo:margin-top="0cm" fo:margin-bottom="0.199cm" loext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99a0a" style:font-size-asian="10pt" style:font-weight-asian="bold" style:font-size-complex="10pt" style:font-weight-complex="bold"/>
    </style:style>
    <style:style style:name="Courriel" style:family="paragraph" style:parent-style-name="Standard">
      <loext:graphic-properties draw:fill="none" draw:fill-color="#5b9bd5"/>
      <style:paragraph-properties fo:margin-left="0.101cm" fo:margin-right="0.101cm" fo:margin-top="0cm" fo:margin-bottom="1.199cm" loext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3_44837941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5:43:47.657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6" meta:image-count="1" meta:object-count="0" meta:page-count="5" meta:paragraph-count="102" meta:word-count="901" meta:character-count="6164" meta:non-whitespace-character-count="5350"/>
  </office:meta>
</office:document-meta>
</file>